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10">RESOLUCIÓN Nº <text:span text:style-name="T2">734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oportunamente, cuyas solicitudes forman parte de la presente <text:s/>Resolución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 la Dirección General de Ceremonial y a la Dirección General de Prensa, la organización y difusión de la misma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8"><text:span text:style-name="T1">SALA DE SESIONES</text:span>, 20 de noviembre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5T10:14:13</dc:date>
    <meta:print-date>2014-11-25T10:13:41</meta:print-date>
    <meta:editing-cycles>14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5" meta:character-count="624" meta:non-whitespace-character-count="531"/>
    <meta:user-defined meta:name="Información 1"/>
    <meta:user-defined meta:name="Información 2"/>
    <meta:user-defined meta:name="Información 3"/>
    <meta:user-defined meta:name="Información 4"/>
  </office:meta>
</office:document-meta>
</file>